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5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7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1a487aa" officeooo:paragraph-rsid="01a487aa" style:text-blinking="false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Verdana3" fo:font-size="11pt" fo:letter-spacing="normal" fo:font-style="normal" fo:font-weight="bold" officeooo:rsid="01a487aa" officeooo:paragraph-rsid="01a487aa" style:font-size-asian="11pt" style:font-weight-asian="bold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18f8253" officeooo:paragraph-rsid="01a498e6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18f8253" officeooo:paragraph-rsid="018f8253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officeooo:rsid="018f8253" officeooo:paragraph-rsid="018f8253" style:font-size-asian="11pt" style:font-size-complex="11pt" fo:hyphenate="false" fo:hyphenation-remain-char-count="2" fo:hyphenation-push-char-count="2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officeooo:paragraph-rsid="01917f32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weight="bold" officeooo:rsid="005f5884" officeooo:paragraph-rsid="01a97263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officeooo:rsid="014cb1a0" officeooo:paragraph-rsid="01a97263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line-height="150%" fo:text-align="center" style:justify-single-word="false"/>
      <style:text-properties style:font-name="Verdana3" fo:font-size="11pt" fo:font-weight="bold" officeooo:paragraph-rsid="018f8253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1a35be7" style:text-blinking="false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0568a14" officeooo:paragraph-rsid="019c9fea" style:text-blinking="false" fo:background-color="transparent" style:font-size-asian="11pt" style:font-weight-asian="bold" style:font-size-complex="11pt" style:font-weight-complex="bold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fo:font-weight="bold" officeooo:paragraph-rsid="018f8253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Verdana3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bold" officeooo:rsid="01a35be7" officeooo:paragraph-rsid="01a35be7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1a487aa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1a35be7" officeooo:paragraph-rsid="01a35be7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Verdana3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officeooo:paragraph-rsid="01870d57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officeooo:paragraph-rsid="01a35be7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Verdana3" fo:font-size="11pt" officeooo:paragraph-rsid="01a487aa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officeooo:paragraph-rsid="019c9fea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left="0.7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bold" officeooo:paragraph-rsid="019c9fea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list-style-name="L1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3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40" style:family="paragraph" style:parent-style-name="Text_20_body" style:list-style-name="L1" style:master-page-name="Standard">
      <style:paragraph-properties fo:margin-left="0cm" fo:margin-right="0cm" fo:line-height="150%" fo:text-indent="0cm" style:auto-text-indent="false" style:page-number="auto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paragraph-rsid="01870d57" style:text-blinking="false" fo:background-color="transparent" style:font-size-asian="11pt" style:font-size-complex="11pt"/>
    </style:style>
    <style:style style:name="P41" style:family="paragraph" style:parent-style-name="Text_20_body" style:list-style-name="L1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paragraph-rsid="01870d57" style:text-blinking="false" fo:background-color="transparent" style:font-size-asian="11pt" style:font-size-complex="11pt"/>
    </style:style>
    <style:style style:name="P4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officeooo:paragraph-rsid="018f8253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1977310" officeooo:paragraph-rsid="018f8253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7" style:font-style-asian="normal" style:font-name-complex="Verdana7" style:font-style-complex="normal" style:text-scale="100%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7" style:font-style-asian="normal" style:font-name-complex="Verdana7" style:font-style-complex="normal" style:text-scale="100%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1917f32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1a8f0f6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6" style:font-style-asian="normal" style:font-name-complex="Verdana7" style:font-style-complex="normal" style:text-scale="100%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6" style:font-style-asian="normal" style:font-name-complex="Verdana7" style:font-style-complex="normal" style:text-scale="100%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6" style:font-style-asian="normal" style:font-name-complex="Verdana7" style:font-style-complex="normal" style:text-scale="100%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6" style:font-style-asian="normal" style:font-name-complex="Verdana7" style:font-style-complex="normal" style:text-scale="100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aa3bb3" style:text-blinking="false" fo:background-color="transparent" loext:char-shading-value="0" style:font-name-asian="Verdana6" style:font-style-asian="normal" style:font-name-complex="Verdana7" style:font-style-complex="normal" style:text-scale="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6" style:font-style-asian="normal" style:font-name-complex="Verdana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6" style:font-style-asian="normal" style:font-name-complex="Verdana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6" style:font-style-asian="normal" style:font-name-complex="Verdana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8f8253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10bd5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876d59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977310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9c9fea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8f8253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10bd5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4576ae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19c9fea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0568a14" style:letter-kerning="true" style:text-blinking="fals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a16f6f" style:letter-kerning="true" style:text-blinking="fals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9c9fea" style:letter-kerning="true" style:text-blinking="fals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a487aa" style:letter-kerning="true" style:text-blinking="fals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9e6328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a35be7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a487aa" style:text-blinking="false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a16f6f" style:text-blinking="false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a35be7" style:text-blinking="false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a487aa" style:text-blinking="false" fo:background-color="transparent" loext:char-shading-value="0" style:font-weight-asian="norm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officeooo:rsid="018f8253" style:font-weight-asian="normal" style:font-weight-complex="normal"/>
    </style:style>
    <style:style style:name="T41" style:family="text">
      <style:text-properties fo:color="#000000" fo:font-weight="normal" officeooo:rsid="00610bd5" style:font-weight-asian="normal" style:font-weight-complex="normal"/>
    </style:style>
    <style:style style:name="T42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3" style:family="text">
      <style:text-properties style:text-line-through-style="none" style:text-line-through-type="none" style:text-underline-style="none" officeooo:rsid="00568a14" style:text-blinking="false" fo:background-color="transparent" loext:char-shading-value="0" style:font-weight-asian="normal" style:font-weight-complex="normal"/>
    </style:style>
    <style:style style:name="T44" style:family="text">
      <style:text-properties style:text-line-through-style="none" style:text-line-through-type="none" style:text-underline-style="none" officeooo:rsid="019e6328" style:text-blinking="false" fo:background-color="transparent" loext:char-shading-value="0" style:font-weight-asian="normal" style:font-weight-complex="normal"/>
    </style:style>
    <style:style style:name="T45" style:family="text">
      <style:text-properties style:text-line-through-style="none" style:text-line-through-type="none" style:text-underline-style="none" officeooo:rsid="019febbd" style:text-blinking="false" fo:background-color="transparent" loext:char-shading-value="0" style:font-weight-asian="normal" style:font-weight-complex="normal"/>
    </style:style>
    <style:style style:name="T46" style:family="text">
      <style:text-properties style:text-line-through-style="none" style:text-line-through-type="none" style:text-underline-style="none" officeooo:rsid="01a16f6f" style:text-blinking="false" fo:background-color="transparent" loext:char-shading-value="0" style:font-weight-asian="normal" style:font-weight-complex="normal"/>
    </style:style>
    <style:style style:name="T47" style:family="text">
      <style:text-properties style:text-line-through-style="none" style:text-line-through-type="none" style:text-underline-style="none" officeooo:rsid="01a35be7" style:text-blinking="false" fo:background-color="transparent" loext:char-shading-value="0" style:font-weight-asian="normal" style:font-weight-complex="normal"/>
    </style:style>
    <style:style style:name="T48" style:family="text">
      <style:text-properties style:text-line-through-style="none" style:text-line-through-type="none" style:text-underline-style="none" officeooo:rsid="01a487aa" style:text-blinking="false" fo:background-color="transparent" loext:char-shading-value="0" style:font-weight-asian="normal" style:font-weight-complex="normal"/>
    </style:style>
    <style:style style:name="T49" style:family="text">
      <style:text-properties style:text-line-through-style="none" style:text-line-through-type="none" style:text-underline-style="none" officeooo:rsid="01a498e6" style:text-blinking="false" fo:background-color="transparent" loext:char-shading-value="0" style:font-weight-asian="normal" style:font-weight-complex="normal"/>
    </style:style>
    <style:style style:name="T50" style:family="text">
      <style:text-properties style:text-line-through-style="none" style:text-line-through-type="none" style:text-underline-style="none" officeooo:rsid="01a7028c" style:text-blinking="false" fo:background-color="transparent" loext:char-shading-value="0" style:font-weight-asian="normal" style:font-weight-complex="normal"/>
    </style:style>
    <style:style style:name="T51" style:family="text">
      <style:text-properties style:text-line-through-style="none" style:text-line-through-type="none" style:text-underline-style="none" officeooo:rsid="00568a14" style:text-blinking="false" fo:background-color="transparent" loext:char-shading-value="0"/>
    </style:style>
    <style:style style:name="T52" style:family="text">
      <style:text-properties style:text-line-through-style="none" style:text-line-through-type="none" style:text-underline-style="none" officeooo:rsid="019febbd" style:text-blinking="false" fo:background-color="transparent" loext:char-shading-value="0"/>
    </style:style>
    <style:style style:name="T53" style:family="text">
      <style:text-properties style:text-line-through-style="none" style:text-line-through-type="none" style:text-underline-style="none" officeooo:rsid="01a16f6f" style:text-blinking="false" fo:background-color="transparent" loext:char-shading-value="0"/>
    </style:style>
    <style:style style:name="T54" style:family="text">
      <style:text-properties style:text-line-through-style="none" style:text-line-through-type="none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55" style:family="text">
      <style:text-properties style:text-line-through-style="none" style:text-line-through-type="none" style:text-underline-style="none" fo:font-weight="bold" officeooo:rsid="019c9fea" style:text-blinking="false" fo:background-color="transparent" loext:char-shading-value="0" style:font-weight-asian="bold" style:font-weight-complex="bold"/>
    </style:style>
    <style:style style:name="T56" style:family="text">
      <style:text-properties style:text-line-through-style="none" style:text-line-through-type="none" style:text-underline-style="none" fo:font-weight="bold" officeooo:rsid="01a16f6f" style:text-blinking="false" fo:background-color="transparent" loext:char-shading-value="0" style:font-weight-asian="bold" style:font-weight-complex="bold"/>
    </style:style>
    <style:style style:name="T57" style:family="text">
      <style:text-properties style:text-line-through-style="none" style:text-line-through-type="none" style:text-underline-style="none" fo:font-weight="bold" officeooo:rsid="01a35be7" style:text-blinking="false" fo:background-color="transparent" loext:char-shading-value="0" style:font-weight-asian="bold" style:font-weight-complex="bold"/>
    </style:style>
    <style:style style:name="T58" style:family="text">
      <style:text-properties style:text-line-through-style="none" style:text-line-through-type="none" style:text-underline-style="none" fo:font-weight="bold" officeooo:rsid="01a487aa" style:text-blinking="false" fo:background-color="transparent" loext:char-shading-value="0" style:font-weight-asian="bold" style:font-weight-complex="bold"/>
    </style:style>
    <style:style style:name="T59" style:family="text">
      <style:text-properties style:text-line-through-style="none" style:text-line-through-type="none" style:text-underline-style="none" fo:font-weight="bold" officeooo:rsid="01a498e6" style:text-blinking="false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46112112" text:style-name="L1">
        <text:list-header>
          <text:p text:style-name="P40">Diputadas y Diputados de Santa Fe:</text:p>
          <text:p text:style-name="P41"/>
          <text:p text:style-name="P42"><text:span text:style-name="T14">La Comisión d</text:span><text:span text:style-name="T15">e </text:span><text:span text:style-name="T21">Presupuesto y Hacienda</text:span><text:span text:style-name="T14"> ha considerado el Proyecto de </text:span><text:span text:style-name="T22">Ley</text:span><text:span text:style-name="T14"> </text:span><text:span text:style-name="T23">Nº 38</text:span><text:span text:style-name="T24">432</text:span><text:span text:style-name="T23"> </text:span><text:span text:style-name="T25">C</text:span><text:span text:style-name="T26">D</text:span><text:span text:style-name="T23">-FP-PS, </text:span><text:span text:style-name="T16">del Diputado B</text:span><text:span text:style-name="T15">lanco</text:span><text:span text:style-name="T16">, </text:span><text:span text:style-name="T39">por el cual se declara de </text:span><text:span text:style-name="T40">I</text:span><text:span text:style-name="T41">nterés</text:span><text:span text:style-name="T39"> </text:span><text:span text:style-name="T41">P</text:span><text:span text:style-name="T39">rovincial la </text:span><text:span text:style-name="T40">C</text:span><text:span text:style-name="T41">ontratación</text:span><text:span text:style-name="T39"> </text:span><text:span text:style-name="T41">Pú</text:span><text:span text:style-name="T39">blica de </text:span><text:span text:style-name="T40">C</text:span><text:span text:style-name="T39">ooperativas de </text:span><text:span text:style-name="T40">T</text:span><text:span text:style-name="T39">rabajo para la </text:span><text:span text:style-name="T41">provisión</text:span><text:span text:style-name="T39"> de bienes y servicios que demande el </text:span><text:span text:style-name="T41">E</text:span><text:span text:style-name="T39">stado </text:span><text:span text:style-name="T41">P</text:span><text:span text:style-name="T39">rovincial y los </text:span><text:span text:style-name="T41">E</text:span><text:span text:style-name="T39">stados </text:span><text:span text:style-name="T41">M</text:span><text:span text:style-name="T39">unicipales</text:span><text:span text:style-name="T14">; </text:span><text:span text:style-name="T15">que cuenta con dictamen de la Comisión de Obras y Servicios Públicos; </text:span><text:span text:style-name="T14"><text:s/>y, por las razones expuestas en los fundamentos y las que podrá dar el miembro informante, esta Comisión aconseja la aprobación del </text:span><text:span text:style-name="T17">texto con modificaci</text:span><text:span text:style-name="T18">ones </text:span><text:span text:style-name="T19">que a continuación se transcribe:</text:span></text:p>
          <text:p text:style-name="P43"/>
        </text:list-header>
      </text:list>
      <text:p text:style-name="P13"><text:span text:style-name="T22">L</text:span><text:span text:style-name="T20">A LEGISLATURA DE LA PROVINCIA DE SANTA FE</text:span></text:p>
      <text:p text:style-name="P11">SANCIONA CON FUERZA DE </text:p>
      <text:p text:style-name="P11">LEY:</text:p>
      <text:p text:style-name="P12"/>
      <text:list xml:id="list130656351423880" text:continue-numbering="true" text:style-name="L1">
        <text:list-header>
          <text:p text:style-name="P22">DE CONTRATACIONES Y OBRAS EJECUTADAS POR COOPERATIVAS DE TRABAJO</text:p>
          <text:p text:style-name="P17"/>
          <text:p text:style-name="P18"/>
          <text:p text:style-name="P35"><text:span text:style-name="T27">C</text:span><text:span text:style-name="T28">APÍTULO</text:span><text:span text:style-name="T29"> I</text:span></text:p>
          <text:p text:style-name="P36"><text:span text:style-name="T51">C</text:span><text:span text:style-name="T53">ONTRATACIÓN</text:span><text:span text:style-name="T51"> P</text:span><text:span text:style-name="T53">ÚBLICA DE</text:span><text:span text:style-name="T51"> </text:span><text:span text:style-name="T52">C</text:span><text:span text:style-name="T53">OOPERATIVAS</text:span><text:span text:style-name="T51"> </text:span><text:span text:style-name="T53">DE</text:span><text:span text:style-name="T51"> </text:span><text:span text:style-name="T52">T</text:span><text:span text:style-name="T53">RABAJO</text:span></text:p>
          <text:p text:style-name="P21"/>
          <text:p text:style-name="P23"><text:span text:style-name="T54">ART</text:span><text:span text:style-name="T55">ÍCULO </text:span><text:span text:style-name="T54">1</text:span><text:span text:style-name="T43"> - Declárese de interés provincial la contratación pública de </text:span><text:span text:style-name="T45">C</text:span><text:span text:style-name="T43">ooperativas de </text:span><text:span text:style-name="T45">T</text:span><text:span text:style-name="T43">rabajo para la provisión de bienes y servicios que demande el </text:span><text:span text:style-name="T45">E</text:span><text:span text:style-name="T43">stado provincial y l</text:span><text:span text:style-name="T45">as municipalidades y comunas que adhieran a la presente.</text:span><text:span text:style-name="T43"> </text:span></text:p>
          <text:p text:style-name="P26"/>
          <text:p text:style-name="P30"><text:span text:style-name="T54">A</text:span><text:span text:style-name="T55">RTÍCULO</text:span><text:span text:style-name="T54"> 2</text:span><text:span text:style-name="T43"> - Establécese que para los mecanismos de compra directa, concurso de precios y licitación privada estipulados en la </text:span><text:span text:style-name="T44">L</text:span><text:span text:style-name="T43">ey </text:span><text:span text:style-name="T45">12510 </text:span><text:span text:style-name="T43">de Administración, </text:span><text:span text:style-name="T44">E</text:span><text:span text:style-name="T43">ficiencia y </text:span><text:span text:style-name="T44">C</text:span><text:span text:style-name="T43">ontrol del Estado y </text:span><text:span text:style-name="T45">su </text:span><text:span text:style-name="T43">modificatoria </text:span><text:span text:style-name="T45">Ley</text:span><text:span text:style-name="T43"> 13861, <text:s/>y en la </text:span><text:span text:style-name="T44">L</text:span><text:span text:style-name="T43">ey </text:span><text:span text:style-name="T45">5188</text:span><text:span text:style-name="T43"> - Obras </text:span><text:span text:style-name="T45">P</text:span><text:span text:style-name="T43">úblicas de la </text:span><text:span text:style-name="T44">P</text:span><text:span text:style-name="T43">rovincia de Santa Fe y </text:span><text:span text:style-name="T45">su </text:span><text:span text:style-name="T43">modificatoria </text:span><text:span text:style-name="T45">Ley </text:span><text:span text:style-name="T43">5239, se contemple en las reglamentaciones pertinentes la participación de cooperativas de </text:span><text:soft-page-break/><text:span text:style-name="T43">trabajo en las contrataciones públicas. </text:span></text:p>
          <text:p text:style-name="P26"/>
          <text:p text:style-name="P30"><text:span text:style-name="T54">A</text:span><text:span text:style-name="T55">RTÍCULO</text:span><text:span text:style-name="T54"> 3</text:span><text:span text:style-name="T43"> - </text:span><text:span text:style-name="T50">Autorízase</text:span><text:span text:style-name="T43"> a las jurisdicciones, organismos descentralizados, empresas, sociedades y otros entes públicos del Estado Provincial a realizar procedimientos de selección conforme a lo previsto en el Título III, Capítulo I, Sección IV de la Ley 12510 exclusivamente entre cooperativas de trabajo debidamente registradas y cuya matrícula esté subsistente, siempre y cuando las mismas no se encuentren contempladas en las excepciones establecidas en el art</text:span><text:span text:style-name="T46">ículo</text:span><text:span text:style-name="T43"> 116 inc</text:span><text:span text:style-name="T46">iso c.9)</text:span><text:span text:style-name="T43"> de la citada ley.</text:span></text:p>
          <text:p text:style-name="P26"/>
          <text:p text:style-name="P32"><text:span text:style-name="T31">A</text:span><text:span text:style-name="T32">RTÍCULO </text:span><text:span text:style-name="T31">4</text:span><text:span text:style-name="T35"> - Establécese que para el cumplimiento de lo establecido en la </text:span><text:span text:style-name="T36">Ley</text:span><text:span text:style-name="T35"> 5188 y </text:span><text:span text:style-name="T36">su </text:span><text:span text:style-name="T35">modificatoria </text:span><text:span text:style-name="T36">Ley</text:span><text:span text:style-name="T35"> 5239 en su Título II art</text:span><text:span text:style-name="T36">ículo</text:span><text:span text:style-name="T35"> 33 y su Título III </text:span><text:span text:style-name="T36">artículo</text:span><text:span text:style-name="T35"> 34, deberá contemplarse en la reglamentación la participación de cooperativas de trabajo que tengan matrícula subsistente ante organismo nacional u órgano local competente. </text:span></text:p>
          <text:p text:style-name="P26"/>
          <text:p text:style-name="P30"><text:span text:style-name="T54">A</text:span><text:span text:style-name="T56">RTÍCULO</text:span><text:span text:style-name="T54"> 5</text:span><text:span text:style-name="T43"> - Las cooperativas de trabajo cuyo objeto les permita realizar obras públicas y podrán ingresar al registro de Licitadores de Obra Pública cumpliendo los requisitos que le son exigibles y de ninguna manera podrá solicitársele documentación y/o acreditaciones que por su naturaleza no le son propias siempre y cuando los órganos de control pertinentes otorguen la subsistencia de la matrícula. </text:span></text:p>
          <text:p text:style-name="P26"/>
          <text:p text:style-name="P30"><text:span text:style-name="T54">A</text:span><text:span text:style-name="T56">RTÍCULO </text:span><text:span text:style-name="T54">6</text:span><text:span text:style-name="T43"> - Las empresas <text:s/></text:span><text:span text:style-name="T47">s</text:span><text:span text:style-name="T43">antafesinas que participen de licitaciones públicas y contraten, subcontraten como proveedoras o se asocien a cooperativas de trabajo radicadas en la provincia de Santa Fe, gozarán de los beneficios de la </text:span><text:span text:style-name="T47">L</text:span><text:span text:style-name="T43">ey 13505 y sus modificatorias -Compre Santafesino- de acuerdo a los procedimientos establecidos en las reglamentaciones pertinentes.</text:span></text:p>
          <text:p text:style-name="P26"/>
          <text:p text:style-name="P30"><text:span text:style-name="T54">A</text:span><text:span text:style-name="T57">RTÍCULO</text:span><text:span text:style-name="T54"> 7</text:span><text:span text:style-name="T43"> - Las cooperativas de </text:span><text:span text:style-name="T47">t</text:span><text:span text:style-name="T43">rabajo tendrán prioridad para la ejecución de obras que se adjudiquen mediante el régimen de obra delegada contemplado en los art</text:span><text:span text:style-name="T47">ículos</text:span><text:span text:style-name="T43"> 2 y 3 de la </text:span><text:span text:style-name="T47">L</text:span><text:span text:style-name="T43">ey </text:span><text:span text:style-name="T47">5188 -</text:span><text:span text:style-name="T43"> Obras Públicas de </text:span><text:span text:style-name="T47">la Provincia de </text:span><text:span text:style-name="T43">Santa Fe </text:span><text:span text:style-name="T47">y su modifi</text:span><text:span text:style-name="T43">catoria </text:span><text:span text:style-name="T47">Ley</text:span><text:span text:style-name="T43"> 5239, siempre y cuando el presupuesto de la misma no supere el 5% el valor de otros oferentes privados siempre y cuando dicha cooperativa esté radicada en la localidad donde se realiza la obra. <text:s/></text:span></text:p>
          <text:p text:style-name="P26"><text:soft-page-break/></text:p>
          <text:p text:style-name="P33"><text:span text:style-name="T31">A</text:span><text:span text:style-name="T33">RTÍCULO </text:span><text:span text:style-name="T31">8 </text:span><text:span text:style-name="T35">- Los proyectos presentados ante el Programa Municipal de Inversiones (PROMUDI) o el </text:span><text:span text:style-name="T43">Fondo para la Construcción de Obras y Adquisición de Equipamiento y Rodados para Municipios de Segunda Categoría y Comunas de la Provincia de Santa Fe,</text:span><text:span text:style-name="T35"> creado por </text:span><text:span text:style-name="T37">L</text:span><text:span text:style-name="T35">ey 12385 y modificatorias, tendrán prioridad siempre y cuando se traten de obras y/o proyectos de infraestructura cuya ejecución la realicen cooperativas de trabajo radicadas en la localidad.</text:span></text:p>
          <text:p text:style-name="P19"><text:s/></text:p>
          <text:p text:style-name="P19"/>
          <text:p text:style-name="P25"><text:span text:style-name="T51">C</text:span><text:span text:style-name="T42">APÍTULO II</text:span></text:p>
          <text:p text:style-name="P29">FINANCIAMIENTO</text:p>
          <text:p text:style-name="P29"/>
          <text:p text:style-name="P24"><text:span text:style-name="T54">A</text:span><text:span text:style-name="T57">RTÍCULO</text:span><text:span text:style-name="T54"> 9 </text:span><text:span text:style-name="T43">- Los fondos cooparticipados por la </text:span><text:span text:style-name="T47">L</text:span><text:span text:style-name="T43">ey </text:span><text:span text:style-name="T47">N</text:span><text:span text:style-name="T43">acional 23427 que crea el Fondo de Educación y Promoción Cooperativa deberán destinarse en un 50% a los fines de:</text:span></text:p>
          <text:p text:style-name="P20"/>
          <text:p text:style-name="P37"><text:span text:style-name="T43">a) </text:span><text:span text:style-name="T47">o</text:span><text:span text:style-name="T43">torgar mediante el Fondo de Inversión y Desarrollo creado por </text:span><text:span text:style-name="T47">L</text:span><text:span text:style-name="T43">ey 13662 y modificatorias, anticipos financieros para obras adjudicadas a cooperativas de trabajo constituyendo garantía la norma de adjudicación de la obra;</text:span></text:p>
          <text:p text:style-name="P38"/>
          <text:p text:style-name="P39"><text:span text:style-name="T43">b) </text:span><text:span text:style-name="T47">f</text:span><text:span text:style-name="T43">inanciar mediante los mecanismos previstos en la</text:span><text:span text:style-name="T47">s</text:span><text:span text:style-name="T43"> </text:span><text:span text:style-name="T47">L</text:span><text:span text:style-name="T43">ey</text:span><text:span text:style-name="T47">es</text:span><text:span text:style-name="T43"> 13749 -Pymes Santafesinas - y 13662, proyectos de inversión destinados a cooperativas de trabajo.</text:span></text:p>
          <text:p text:style-name="P20"/>
          <text:p text:style-name="P23"><text:span text:style-name="T54">A</text:span><text:span text:style-name="T58">RTÍCULO</text:span><text:span text:style-name="T54"> 10</text:span><text:span text:style-name="T43"> - Créase el </text:span><text:span text:style-name="T49">F</text:span><text:span text:style-name="T43">ondo de </text:span><text:span text:style-name="T49">A</text:span><text:span text:style-name="T43">poyo a </text:span><text:span text:style-name="T49">O</text:span><text:span text:style-name="T43">bras </text:span><text:span text:style-name="T49">M</text:span><text:span text:style-name="T43">enores ejecutadas por </text:span><text:span text:style-name="T49">C</text:span><text:span text:style-name="T43">ooperativas de </text:span><text:span text:style-name="T49">T</text:span><text:span text:style-name="T43">rabajo el cual estará constituido por el 2.5% del presupuesto destinado a obras, servicios e infraestructura, del Ministerio de Infraestructura, Servicios Públicos y Hábitat o el que lo reemplace a futuro.</text:span></text:p>
        </text:list-header>
      </text:list>
      <text:p text:style-name="P4"/>
      <text:p text:style-name="P4"/>
      <text:p text:style-name="P6"><text:span text:style-name="T51">C</text:span><text:span text:style-name="T42">APÍTULO III</text:span></text:p>
      <text:p text:style-name="P5">DE LAS MUNICIPALIDADES Y COMUNAS Y ENTIDADES DE SEGUNDO GRADO</text:p>
      <text:p text:style-name="P5"/>
      <text:list xml:id="list130655551166366" text:continue-numbering="true" text:style-name="L1">
        <text:list-header>
          <text:p text:style-name="P24"><text:span text:style-name="T54">A</text:span><text:span text:style-name="T58">RTÍCULO </text:span><text:span text:style-name="T54">1</text:span><text:span text:style-name="T58">1</text:span><text:span text:style-name="T48"> - </text:span><text:span text:style-name="T43"><text:s/>Invítase a l</text:span><text:span text:style-name="T48">as</text:span><text:span text:style-name="T43"> </text:span><text:span text:style-name="T48">municipalidades y comunas a </text:span><text:span text:style-name="T43">adherir a la presente y a adecuar la normativa local con el fin de establecer un régimen de contratación de </text:span><text:soft-page-break/><text:span text:style-name="T43">cooperativas de trabajo para la prestación de servicios y/o realización de obras en sus territorios.</text:span></text:p>
          <text:p text:style-name="P27"/>
          <text:p text:style-name="P34"><text:span text:style-name="T31">A</text:span><text:span text:style-name="T34">RTÍCULO</text:span><text:span text:style-name="T31"> 1</text:span><text:span text:style-name="T30">2</text:span><text:span text:style-name="T38"> -</text:span><text:span text:style-name="T35"> Las entidades cooperativas de segundo grado, que promuevan la integración y cooperación entre sus asociadas santafesinas, podrán adherir al presente régimen y presentarse por sí y en representación de sus asociadas en todas las instancias licitatorias que esta ley autoriza.</text:span></text:p>
          <text:p text:style-name="P28"><text:s/></text:p>
          <text:p text:style-name="P31"><text:span text:style-name="T54">A</text:span><text:span text:style-name="T58">RTÍCULO </text:span><text:span text:style-name="T54">13</text:span><text:span text:style-name="T43"> - Dichas entidades podrán firmar convenios y presentar proyectos especiales para realizar obras de infraestructura, mejora del hábitat y construcción de viviendas, los que serán financiados por los fondos estipulados en el </text:span><text:span text:style-name="T48">artículo</text:span><text:span text:style-name="T43"> 9 inc</text:span><text:span text:style-name="T48">iso</text:span><text:span text:style-name="T43"> b y Art</text:span><text:span text:style-name="T48">ículo</text:span><text:span text:style-name="T43"> 10 de la presente, en los términos que fije la reglamentación.</text:span></text:p>
          <text:p text:style-name="P27"/>
          <text:p text:style-name="P31"><text:span text:style-name="T54">A</text:span><text:span text:style-name="T58">RTÍCULO</text:span><text:span text:style-name="T54"> 14</text:span><text:span text:style-name="T43"> - Modifíquese toda norma reglamentaria que obstaculice la participación de las cooperativas de trabajo en todo procedimiento de contratación de obra o adquisición de bienes del estado Provincial y/o Municipal para ajustarla a la presente.</text:span></text:p>
          <text:p text:style-name="P27"/>
          <text:p text:style-name="P31"><text:span text:style-name="T54">A</text:span><text:span text:style-name="T59">RTÍCULO</text:span><text:span text:style-name="T54"> 1</text:span><text:span text:style-name="T59">5</text:span><text:span text:style-name="T43"> – </text:span><text:span text:style-name="T49">Comuníquese al Poder Ejecutivo.</text:span><text:span text:style-name="T43"> </text:span></text:p>
          <text:p text:style-name="P27"/>
        </text:list-header>
      </text:list>
      <text:p text:style-name="P14"><text:span text:style-name="T4">SALA DE LA COMISIÓN, 5 </text:span><text:span text:style-name="T5">DE NOVIEMBRE DE</text:span><text:span text:style-name="T4"> 2020.</text:span></text:p>
      <text:p text:style-name="P16"><text:span text:style-name="T11">F</text:span><text:span text:style-name="T12">IRMANTES </text:span><text:span text:style-name="T13">PRESENTE:</text:span><text:span text:style-name="T12"> BASTIA.</text:span></text:p>
      <text:p text:style-name="P15"><text:span text:style-name="T2">POR </text:span><text:span text:style-name="T3">ZOOM</text:span><text:span text:style-name="T2">:</text:span><text:span text:style-name="T6"> </text:span><text:span text:style-name="T7">GARCÍA</text:span><text:span text:style-name="T6">, GRANATA, SENN, SOLA, PALO OLIVER, GIUSTINIANI, </text:span><text:span text:style-name="T8">LENCI, </text:span><text:span text:style-name="T9">MARTÍNEZ, </text:span><text:span text:style-name="T10">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5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7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4" fo:font-family="Verdana" style:font-family-generic="roman" style:font-pitch="variable" fo:font-size="11pt" style:text-underline-style="solid" style:text-underline-width="auto" style:text-underline-color="font-color" fo:font-weight="bold" style:font-name-asian="Verdana7" style:font-family-asian="Verdana" style:font-family-generic-asian="system" style:font-pitch-asian="variable" style:font-size-asian="11pt" style:font-weight-asian="bold" style:font-name-complex="Verdana7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06:54.145868684</dc:date>
    <meta:editing-cycles>312</meta:editing-cycles>
    <meta:editing-duration>PT20H55M52S</meta:editing-duration>
    <meta:generator>LibreOffice/6.0.7.3$Linux_X86_64 LibreOffice_project/00m0$Build-3</meta:generator>
    <meta:print-date>2020-09-09T12:11:17.188727090</meta:print-date>
    <meta:document-statistic meta:table-count="0" meta:image-count="2" meta:object-count="0" meta:page-count="4" meta:paragraph-count="39" meta:word-count="1021" meta:character-count="6540" meta:non-whitespace-character-count="5535"/>
  </office:meta>
</office:document-meta>
</file>